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222in" style:use-optimal-column-width="false"/>
    </style:style>
    <style:style style:name="TableColumn3" style:family="table-column">
      <style:table-column-properties style:column-width="3.1965in" style:use-optimal-column-width="false"/>
    </style:style>
    <style:style style:name="TableColumn4" style:family="table-column">
      <style:table-column-properties style:column-width="0.8243in" style:use-optimal-column-width="false"/>
    </style:style>
    <style:style style:name="Table1" style:family="table" style:master-page-name="MP0">
      <style:table-properties style:width="4.843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line-height="0.1666in"/>
    </style:style>
    <style:style style:name="T8" style:parent-style-name="Основнойшрифтабзаца" style:family="text">
      <style:text-properties style:font-name="Calibri" style:font-name-asian="Calibri" style:font-name-complex="Calibri" fo:font-weight="bold" style:font-weight-asian="bold" fo:color="#00000A" style:text-position="sub 66.6%" fo:background-color="#FFFFFF"/>
    </style:style>
    <style:style style:name="TableCell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line-height="0.1666in"/>
    </style:style>
    <style:style style:name="T11" style:parent-style-name="Основнойшрифтабзаца" style:family="text"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P12" style:parent-style-name="Standard" style:family="paragraph">
      <style:paragraph-properties fo:text-align="center" fo:line-height="0.1666in"/>
    </style:style>
    <style:style style:name="T13" style:parent-style-name="Основнойшрифтабзаца" style:family="text"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Основнойшрифтабзаца" style:family="text"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TableCell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end" fo:line-height="0.1666in"/>
    </style:style>
    <style:style style:name="T18" style:parent-style-name="Основнойшрифтабзаца" style:family="text">
      <style:text-properties style:font-name="Calibri" style:font-name-asian="Calibri" style:font-name-complex="Calibri" fo:font-weight="bold" style:font-weight-asian="bold" fo:color="#00000A" style:text-position="sub 66.6%" fo:background-color="#FFFFFF"/>
    </style:style>
    <style:style style:name="P19" style:parent-style-name="Standard" style:family="paragraph">
      <style:paragraph-properties fo:line-height="0.1666in"/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P20" style:parent-style-name="Standard" style:family="paragraph">
      <style:paragraph-properties fo:text-align="center" fo:line-height="0.1666in"/>
    </style:style>
    <style:style style:name="T21" style:parent-style-name="Основнойшрифтабзаца" style:family="text"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P22" style:parent-style-name="Standard" style:family="paragraph">
      <style:paragraph-properties fo:text-align="center" fo:line-height="0.1666in"/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P23" style:parent-style-name="Standard" style:family="paragraph">
      <style:paragraph-properties fo:text-align="center" fo:line-height="0.1666in"/>
    </style:style>
    <style:style style:name="T24" style:parent-style-name="Основнойшрифтабзаца" style:family="text"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P25" style:parent-style-name="Standard" style:family="paragraph">
      <style:paragraph-properties fo:text-align="center" fo:line-height="0.1666in"/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P26" style:parent-style-name="Standard" style:family="paragraph">
      <style:paragraph-properties fo:text-align="center" fo:line-height="0.1666in"/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P27" style:parent-style-name="Standard" style:family="paragraph">
      <style:paragraph-properties fo:text-align="center" fo:line-height="0.1666in"/>
    </style:style>
    <style:style style:name="T28" style:parent-style-name="Основнойшрифтабзаца" style:family="text"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P29" style:parent-style-name="Standard" style:family="paragraph">
      <style:paragraph-properties fo:text-align="center" fo:line-height="0.1666in"/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P30" style:parent-style-name="Standard" style:family="paragraph">
      <style:paragraph-properties fo:text-align="center" fo:line-height="0.1666in"/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P31" style:parent-style-name="Standard" style:family="paragraph">
      <style:paragraph-properties fo:text-align="center" fo:line-height="0.1666in"/>
    </style:style>
    <style:style style:name="T32" style:parent-style-name="Основнойшрифтабзаца" style:family="text"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P33" style:parent-style-name="Standard" style:family="paragraph">
      <style:paragraph-properties fo:text-align="center" fo:line-height="0.1666in"/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P34" style:parent-style-name="Standard" style:family="paragraph">
      <style:paragraph-properties fo:text-align="center" fo:line-height="0.1666in"/>
    </style:style>
    <style:style style:name="T35" style:parent-style-name="Основнойшрифтабзаца" style:family="text"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P36" style:parent-style-name="Standard" style:family="paragraph">
      <style:paragraph-properties fo:text-align="center" fo:line-height="0.1666in"/>
    </style:style>
    <style:style style:name="T37" style:parent-style-name="Основнойшрифтабзаца" style:family="text"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P38" style:parent-style-name="Standard" style:family="paragraph">
      <style:paragraph-properties fo:text-align="center" fo:line-height="0.1666in"/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P39" style:parent-style-name="Standard" style:family="paragraph">
      <style:paragraph-properties fo:text-align="center" fo:line-height="0.1666in"/>
    </style:style>
    <style:style style:name="T40" style:parent-style-name="Основнойшрифтабзаца" style:family="text"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T41" style:parent-style-name="Основнойшрифтабзаца" style:family="text"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P42" style:parent-style-name="Standard" style:family="paragraph">
      <style:paragraph-properties fo:text-align="center" fo:line-height="0.1666in"/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P43" style:parent-style-name="Standard" style:family="paragraph">
      <style:paragraph-properties fo:text-align="center" fo:line-height="0.1666in"/>
    </style:style>
    <style:style style:name="T44" style:parent-style-name="Основнойшрифтабзаца" style:family="text"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T45" style:parent-style-name="Основнойшрифтабзаца" style:family="text"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P46" style:parent-style-name="Standard" style:family="paragraph">
      <style:paragraph-properties fo:text-align="center" fo:line-height="0.1666in"/>
    </style:style>
    <style:style style:name="T47" style:parent-style-name="Основнойшрифтабзаца" style:family="text">
      <style:text-properties style:font-name="Calibri" style:font-name-asian="Calibri" style:font-name-complex="Calibri" fo:font-weight="bold" style:font-weight-asian="bold" fo:color="#00000A" style:text-position="sub 66.6%" fo:background-color="#FFFFFF"/>
    </style:style>
    <style:style style:name="P48" style:parent-style-name="Standard" style:family="paragraph">
      <style:paragraph-properties fo:text-align="center" fo:line-height="0.1666in"/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P49" style:parent-style-name="Standard" style:family="paragraph">
      <style:paragraph-properties fo:text-align="center" fo:line-height="0.1666in"/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P50" style:parent-style-name="Standard" style:family="paragraph">
      <style:paragraph-properties fo:text-align="center" fo:line-height="0.1666in"/>
      <style:text-properties style:font-name="Arial Narrow" style:font-name-asian="Arial Narrow" style:font-name-complex="Arial Narrow" fo:font-weight="bold" style:font-weight-asian="bold" fo:color="#00000A" style:text-position="sub 66.6%" fo:background-color="#FFFFFF"/>
    </style:style>
    <style:style style:name="P51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52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53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54" style:parent-style-name="Textbody" style:family="paragraph">
      <style:paragraph-properties fo:widows="2" fo:orphans="2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/>
    </style:style>
    <style:style style:name="T57" style:parent-style-name="StrongEmphasis" style:family="text">
      <style:text-properties style:font-name-asian="Calibri" style:font-name-complex="Times New Roman" fo:font-style="italic" style:font-style-asian="italic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8" style:parent-style-name="StrongEmphasis" style:family="text">
      <style:text-properties style:font-name-asian="Calibri" style:font-name-complex="Times New Roman" fo:font-style="italic" style:font-style-asian="italic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9" style:parent-style-name="StrongEmphasis" style:family="text">
      <style:text-properties style:font-name-asian="Calibri" style:font-name-complex="Times New Roman" fo:font-style="italic" style:font-style-asian="italic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0" style:parent-style-name="StrongEmphasis" style:family="text">
      <style:text-properties style:font-name-asian="Calibri" style:font-name-complex="Times New Roman" fo:font-style="italic" style:font-style-asian="italic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62" style:parent-style-name="Textbody" style:family="paragraph">
      <style:paragraph-properties fo:widows="2" fo:orphans="2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fo:background-color="#FFFFFF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fo:background-color="#FFFFFF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67" style:parent-style-name="Textbody" style:family="paragraph">
      <style:paragraph-properties fo:widows="2" fo:orphans="2"/>
    </style:style>
    <style:style style:name="T68" style:parent-style-name="Основнойшрифтабзаца" style:family="text">
      <style:text-properties fo:color="#000000"/>
    </style:style>
    <style:style style:name="T69" style:parent-style-name="StrongEmphasis" style:family="text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71" style:parent-style-name="Textbody" style:family="paragraph">
      <style:paragraph-properties fo:widows="2" fo:orphans="2"/>
    </style:style>
    <style:style style:name="T72" style:parent-style-name="Основнойшрифтабзаца" style:family="text">
      <style:text-properties fo:color="#000000"/>
    </style:style>
    <style:style style:name="T73" style:parent-style-name="StrongEmphasis" style:family="text">
      <style:text-properties style:font-name-complex="Times New Roman" fo:font-style="italic" style:font-style-asian="italic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4" style:parent-style-name="StrongEmphasis" style:family="text">
      <style:text-properties style:font-name-complex="Times New Roman" fo:font-style="italic" style:font-style-asian="italic" fo:color="#FF0000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/>
    </style:style>
    <style:style style:name="T75" style:parent-style-name="StrongEmphasis" style:family="text">
      <style:text-properties style:font-name-complex="Times New Roman" fo:font-style="italic" style:font-style-asian="italic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77" style:parent-style-name="Textbody" style:family="paragraph">
      <style:paragraph-properties fo:widows="2" fo:orphans="2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fo:widows="2" fo:orphans="2"/>
      <style:text-properties fo:font-weight="bold" style:font-weight-asian="bold" style:font-weight-complex="bold" fo:color="#000000" fo:font-size="14pt" style:font-size-asian="14pt"/>
    </style:style>
    <style:style style:name="P84" style:parent-style-name="Textbody" style:family="paragraph">
      <style:paragraph-properties fo:widows="2" fo:orphans="2"/>
      <style:text-properties fo:font-weight="bold" style:font-weight-asian="bold" style:font-weight-complex="bold" fo:color="#000000" fo:font-size="14pt" style:font-size-asian="14pt"/>
    </style:style>
    <style:style style:name="P85" style:parent-style-name="Textbody" style:family="paragraph">
      <style:paragraph-properties fo:widows="2" fo:orphans="2"/>
      <style:text-properties fo:font-weight="bold" style:font-weight-asian="bold" style:font-weight-complex="bold" fo:color="#000000" fo:font-size="14pt" style:font-size-asian="14pt"/>
    </style:style>
    <style:style style:name="P86" style:parent-style-name="Textbody" style:family="paragraph">
      <style:paragraph-properties fo:widows="2" fo:orphans="2"/>
      <style:text-properties fo:font-weight="bold" style:font-weight-asian="bold" style:font-weight-complex="bold" fo:color="#000000" fo:font-size="14pt" style:font-size-asian="14pt"/>
    </style:style>
    <style:style style:name="P87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88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89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90" style:parent-style-name="Textbody" style:family="paragraph">
      <style:paragraph-properties fo:widows="2" fo:orphans="2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fo:background-color="#FFFFFF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fo:background-color="#FFFFFF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fo:background-color="#FFFFFF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96" style:parent-style-name="Textbody" style:family="paragraph">
      <style:paragraph-properties fo:widows="2" fo:orphans="2"/>
    </style:style>
    <style:style style:name="T97" style:parent-style-name="Основнойшрифтабзаца" style:family="text">
      <style:text-properties fo:color="#000000"/>
    </style:style>
    <style:style style:name="T98" style:parent-style-name="StrongEmphasis" style:family="text">
      <style:text-properties style:font-name-asian="Calibri" style:font-name-complex="Times New Roman" fo:font-style="italic" style:font-style-asian="italic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9" style:parent-style-name="StrongEmphasis" style:family="text">
      <style:text-properties style:font-name-asian="Calibri" style:font-name-complex="Times New Roman" fo:font-style="italic" style:font-style-asian="italic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01" style:parent-style-name="Textbody" style:family="paragraph">
      <style:paragraph-properties fo:widows="2" fo:orphans="2"/>
    </style:style>
    <style:style style:name="T102" style:parent-style-name="Основнойшрифтабзаца" style:family="text">
      <style:text-properties fo:color="#000000"/>
    </style:style>
    <style:style style:name="T103" style:parent-style-name="StrongEmphasis" style:family="text">
      <style:text-properties style:font-name-asian="Calibri" style:font-name-complex="Times New Roman" fo:font-style="italic" style:font-style-asian="italic" fo:background-color="#FFFFFF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05" style:parent-style-name="Textbody" style:family="paragraph">
      <style:paragraph-properties fo:widows="2" fo:orphans="2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/>
    </style:style>
    <style:style style:name="T108" style:parent-style-name="StrongEmphasis" style:family="text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10" style:parent-style-name="Textbody" style:family="paragraph">
      <style:paragraph-properties fo:widows="2" fo:orphans="2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/>
    </style:style>
    <style:style style:name="T113" style:parent-style-name="StrongEmphasis" style:family="text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fo:widows="2" fo:orphans="2"/>
    </style:style>
    <style:style style:name="T115" style:parent-style-name="Основнойшрифтабзаца" style:family="text">
      <style:text-properties fo:font-weight="bold" style:font-weight-asian="bold" style:font-weight-complex="bold" fo:color="#000000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117" style:parent-style-name="Основнойшрифтабзаца" style:family="text">
      <style:text-properties fo:font-weight="bold" style:font-weight-asian="bold" style:font-weight-complex="bold" fo:color="#000000"/>
    </style:style>
    <style:style style:name="P118" style:parent-style-name="Textbody" style:family="paragraph">
      <style:paragraph-properties fo:widows="2" fo:orphans="2"/>
    </style:style>
    <style:style style:name="T119" style:parent-style-name="Основнойшрифтабзаца" style:family="text">
      <style:text-properties fo:color="#000000" fo:language="en" fo:country="US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fo:color="#000000" fo:language="en" fo:country="US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 fo:language="en" fo:country="US"/>
    </style:style>
    <style:style style:name="T124" style:parent-style-name="Основнойшрифтабзаца" style:family="text">
      <style:text-properties fo:color="#000000" fo:language="en" fo:country="US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 fo:language="en" fo:country="US"/>
    </style:style>
    <style:style style:name="T127" style:parent-style-name="Основнойшрифтабзаца" style:family="text">
      <style:text-properties fo:color="#000000"/>
    </style:style>
    <style:style style:name="T128" style:parent-style-name="StrongEmphasis" style:family="text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30" style:parent-style-name="Textbody" style:family="paragraph">
      <style:paragraph-properties fo:widows="2" fo:orphans="2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/>
    </style:style>
    <style:style style:name="T13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38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39" style:parent-style-name="Textbody" style:family="paragraph">
      <style:paragraph-properties fo:widows="2" fo:orphans="2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fo:background-color="#FFFFFF" style:text-underline-type="single" style:text-underline-style="solid" style:text-underline-width="auto" style:text-underline-mode="continuous"/>
    </style:style>
    <style:style style:name="P143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44" style:parent-style-name="Textbody" style:family="paragraph">
      <style:paragraph-properties fo:widows="2" fo:orphans="2"/>
    </style:style>
    <style:style style:name="T145" style:parent-style-name="Основнойшрифтабзаца" style:family="text">
      <style:text-properties fo:color="#000000"/>
    </style:style>
    <style:style style:name="T146" style:parent-style-name="Основнойшрифтабзаца" style:family="text">
      <style:text-properties style:font-name-asian="Arial CYR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147" style:parent-style-name="Основнойшрифтабзаца" style:family="text">
      <style:text-properties style:font-name-asian="Arial CYR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48" style:parent-style-name="Textbody" style:family="paragraph">
      <style:paragraph-properties fo:widows="2" fo:orphans="2"/>
    </style:style>
    <style:style style:name="T149" style:parent-style-name="Основнойшрифтабзаца" style:family="text">
      <style:text-properties fo:color="#000000"/>
    </style:style>
    <style:style style:name="T150" style:parent-style-name="Основнойшрифтабзаца" style:family="text">
      <style:text-properties fo:color="#000000"/>
    </style:style>
    <style:style style:name="T151" style:parent-style-name="StrongEmphasis" style:family="text">
      <style:text-properties style:font-name-asian="Calibri" style:font-name-complex="Times New Roman" fo:font-style="italic" style:font-style-asian="italic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2" style:parent-style-name="StrongEmphasis" style:family="text">
      <style:text-properties style:font-name-asian="Calibri" style:font-name-complex="Times New Roman" fo:font-style="italic" style:font-style-asian="italic" fo:color="#FF0000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/>
    </style:style>
    <style:style style:name="P153" style:parent-style-name="Textbody" style:family="paragraph">
      <style:paragraph-properties fo:widows="2" fo:orphans="2"/>
    </style:style>
    <style:style style:name="T154" style:parent-style-name="Основнойшрифтабзаца" style:family="text">
      <style:text-properties fo:color="#000000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style:font-name-asian="Arial CYR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157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58" style:parent-style-name="Textbody" style:family="paragraph">
      <style:paragraph-properties fo:widows="2" fo:orphans="2"/>
    </style:style>
    <style:style style:name="T159" style:parent-style-name="Основнойшрифтабзаца" style:family="text">
      <style:text-properties fo:color="#000000"/>
    </style:style>
    <style:style style:name="T160" style:parent-style-name="Основнойшрифтабзаца" style:family="text">
      <style:text-properties fo:color="#000000"/>
    </style:style>
    <style:style style:name="T161" style:parent-style-name="StrongEmphasis" style:family="text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63" style:parent-style-name="Textbody" style:family="paragraph">
      <style:paragraph-properties fo:widows="2" fo:orphans="2"/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fo:color="#000000"/>
    </style:style>
    <style:style style:name="T166" style:parent-style-name="StrongEmphasis" style:family="text">
      <style:text-properties style:font-name-asian="Calibri" style:font-name-complex="Times New Roman" fo:font-style="italic" style:font-style-asian="italic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7" style:parent-style-name="StrongEmphasis" style:family="text">
      <style:text-properties style:font-name-asian="Calibri" style:font-name-complex="Times New Roman" fo:font-style="italic" style:font-style-asian="italic" fo:color="#FF0000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￼</text:span></text:p>
          </table:table-cell>
          <table:table-cell table:style-name="TableCell9">
            <text:p text:style-name="P10"><text:span text:style-name="T11">FCI | РКФ | РФЛС</text:span></text:p>
            <text:p text:style-name="P12"><text:span text:style-name="T13">НКП Брюссельские и бельгийские гриффоны и пти брабансоны</text:span></text:p>
            <text:p text:style-name="P14"><text:span text:style-name="T15">РОО НОКП (Региональная общественная организация Нижегородское объединение клубов пород)</text:span></text:p>
          </table:table-cell>
          <table:table-cell table:style-name="TableCell16">
            <text:p text:style-name="P17"><text:span text:style-name="T18">￼</text:span></text:p>
          </table:table-cell>
        </table:table-row>
      </table:table>
      <text:p text:style-name="P19"/>
      <text:p text:style-name="P20"><text:span text:style-name="T21">Специализированная выставка ранга ПК ГРИФФОНОВ г. Нижний Новгород</text:span></text:p>
      <text:p text:style-name="P22"/>
      <text:p text:style-name="P23"><text:span text:style-name="T24">КАТАЛОГ</text:span></text:p>
      <text:p text:style-name="P25"/>
      <text:p text:style-name="P26"/>
      <text:p text:style-name="P27"><text:span text:style-name="T28">29.04.2018</text:span></text:p>
      <text:p text:style-name="P29"/>
      <text:p text:style-name="P30"/>
      <text:p text:style-name="P31"><text:span text:style-name="T32">Мы выражаем благодарность судьям за согласие на проведение экспертизы</text:span></text:p>
      <text:p text:style-name="P33"/>
      <text:p text:style-name="P34"><text:span text:style-name="T35">СУДЕЙСКАЯ КОЛЛЕГИЯ:</text:span></text:p>
      <text:p text:style-name="P36"><text:span text:style-name="T37">Shyjan, Vladymir (Украина, Запорожье)</text:span></text:p>
      <text:p text:style-name="P38"/>
      <text:p text:style-name="P39"><text:span text:style-name="T40">Мы благодарим всех участников за то, что<text:s/></text:span><text:span text:style-name="T41">Вы сохранили верность своим четвероногим друзьям, нашли возможность собраться сегодня и принять участие в выставке!</text:span></text:p>
      <text:p text:style-name="P42"/>
      <text:p text:style-name="P43"><text:span text:style-name="T44">Мы искренне признательны участникам, предоставившим каталожные данные через систему автоматизации<text:s/></text:span><text:span text:style-name="T45">ZooPortal.pro</text:span></text:p>
      <text:p text:style-name="P46"><text:span text:style-name="T47">￼</text:span></text:p>
      <text:p text:style-name="P48"/>
      <text:p text:style-name="P49"/>
      <text:p text:style-name="P50"/>
      <text:p text:style-name="P51">БРЮССЕЛЬСКИЙ ГРИФФОН (FCI 80, Бельгия) Судья Shyjan, Vladymir (номера 1-5, количество 5), 29.04.2018, Ринг 3, 17:00</text:p>
      <text:p text:style-name="P52"/>
      <text:p text:style-name="P53">Кобели Класс Чемпионов НКП</text:p>
      <text:p text:style-name="P54"><text:span text:style-name="T55">001 CH.EURASIA, CH.RKF, CH.RUS,<text:s/></text:span><text:span text:style-name="T56">CH.CLUB, CH.BLR, BYW, JCH.LV, JCH.RUS, JCH.CLUB NIZHEGORODSKOE OCHAROVANIE NOW IN TOP RKF 4146807, NOK 194, д.р. 03.11.2014, red, BEAUVIEW BILLY NO MATES x NIZHEGORODSKOE OCHAROVANIE NUMBER ONE, зав. Короткова Ирина, вл. Кудряшова Ирина, г. Видное<text:s/></text:span><text:span text:style-name="T57">ПК,ЛК,ЛП</text:span><text:span text:style-name="T58">П, БИСС -</text:span><text:span text:style-name="T59">2</text:span><text:span text:style-name="T60"><text:s text:c="2"/>10+15х3=75+5=80</text:span></text:p>
      <text:p text:style-name="P61">Суки Класс Бэби</text:p>
      <text:p text:style-name="P62"><text:span text:style-name="T63">002 НИЖЕГОРОДСКОЕ ОЧАРОВАНИЕ РОСКОШНАЯ ЛЕДИ МЕТРИКА, NOK 275, д.р. 11.11.2017, рыж., MANTICORN S EFRAIM x NIZHEGORODSKOE OCHAROVANIE NUMBER ONE, зав. Короткова И.Н., вл. Короткова И.Н., г. Нижний Новгород<text:s/></text:span><text:span text:style-name="T64">БОЛЬШАЯ ПЕРСПЕКТИВА-1,ЛБ</text:span><text:span text:style-name="T65">,БИСС БЕБИ-1</text:span></text:p>
      <text:p text:style-name="P66">Класс Промежуточный</text:p>
      <text:p text:style-name="P67"><text:span text:style-name="T68">003 НИЖЕГОРОДСКОЕ ОЧАРОВАНИЕ ВЭРИ СВИТ ГЕЛ МЕТРИКА, NOK 243, д.р. 14.09.2016, рыжий, BEAUVIEW BILLY NO MATES x NIZHEGORODSKOE OCHAROVANIE NUMBER ONE, зав. Короткова И., вл. Короткова И., г. Нижний Новгород<text:s/></text:span><text:span text:style-name="T69">КЧК</text:span></text:p>
      <text:p text:style-name="P70">Класс Чемпионов</text:p>
      <text:p text:style-name="P71"><text:span text:style-name="T72">004 NIZHEGORODSKOE OCHAROVANIE SENSATION RKF 4306275, NOK 212, д.р. 16.05.2015, red, BEAUVIEW BILLY NO MATES x NIZHEGORODSKOE OCHAROVANIE YA SAMAYA LUCHSHAYA, зав. Короткова И., вл. Короткова И.,<text:s/></text:span><text:span text:style-name="T73">ПК,ЛС,</text:span><text:span text:style-name="T74">BOS</text:span><text:span text:style-name="T75"><text:s text:c="3"/>9х3=27</text:span></text:p>
      <text:p text:style-name="P76">Класс Ветеранов</text:p>
      <text:p text:style-name="P77"><text:span text:style-name="T78">005 NIZHEGORODSKOE OCHAROVANIE<text:s/></text:span><text:span text:style-name="T79">NIKOL РКФ 2617339, NOK 31, д.р. 28.07.2009, red, UNION GRIF FEYERVERK x NIZHEGORODSKOE OCHAROVANIE EFROSINIA KRASIVAYA, зав. I.N. Korotkova, вл. Zhuzhgova, г. Нижний Новгород<text:s/></text:span><text:span text:style-name="T80">ЛВ,БИСС ВЕТЕРАНОВ -</text:span><text:span text:style-name="T81">2</text:span><text:span text:style-name="T82"><text:s text:c="2"/>10+15х3=75</text:span></text:p>
      <text:p text:style-name="P83"/>
      <text:p text:style-name="P84"/>
      <text:p text:style-name="P85">МАЛЫЙ БРАБАНСОН (FCI 82, Бельгия)</text:p>
      <text:p text:style-name="P86">Судья Shyjan, Vladymir (номера 6-18, количество 13), 29.04.2018, Ринг 3, 17:00</text:p>
      <text:p text:style-name="P87"/>
      <text:p text:style-name="P88"/>
      <text:p text:style-name="P89">Кобели Класс Бэби</text:p>
      <text:p text:style-name="P90"><text:span text:style-name="T91">006 РУССИШ ГАЙСТ УФРУС БРАЙТ СТАР МЕТРИКА, ZVZ 2750, д.р. 21.11.2017, рыжий, BEABORN COLUMBUS x РУССИШ ГАЙСТ УСЛАДА, зав. Кагальницкая Т., вл. Романова С., г. Саров<text:s/></text:span><text:span text:style-name="T92">БОЛЬШАЯ<text:s/></text:span><text:span text:style-name="T93">ПЕРСПЕКТИВА-1,ЛБ,БИСС БЕБИ-</text:span><text:span text:style-name="T94">2</text:span></text:p>
      <text:p text:style-name="P95">Класс Юниоров</text:p>
      <text:p text:style-name="P96"><text:span text:style-name="T97">007 KOROLEVSKIY FAVORIT CENT EURO RKF 5040779, JDC 119, д.р. 22.04.2017, red, RYZHY PLUT MAFI OSI x ROTTER GRIFF FIFA KOROLEVSKIY FAVORIT, зав. Koroleva S.N., вл. Ludkova L.V., Россия<text:s/></text:span><text:span text:style-name="T98">ЮПК,ЛЮ,БИСС ЮНИОРОВ -1</text:span><text:span text:style-name="T99"><text:s text:c="2"/>10+20х3=90</text:span></text:p>
      <text:p text:style-name="P100">Класс<text:s/>Промежуточный</text:p>
      <text:p text:style-name="P101"><text:span text:style-name="T102">008 JOHN GALSWORTHY OT NEVSKOGO HOBBITA RKF 4706311, BIZ 496, д.р. 24.11.2016, red, ULENSHPIGEL OT NEVSKOGO HOBBITA x NARYADNAYA OT NEVSKOGO HOBBITA, зав. Sedykh N E, вл. Kovalchuk O, Россия</text:span><text:span text:style-name="T103">ПК,ЛК,</text:span></text:p>
      <text:p text:style-name="P104">Класс Открытый</text:p>
      <text:p text:style-name="P105"><text:span text:style-name="T106">009 MAKSWELL DLY SAROVSKOGO<text:s/></text:span><text:span text:style-name="T107">SUVENIRA SO DVORA MALYSHEVYKH RKF 4595664, CHIP 804098100076339, д.р. 22.01.2016, black &amp; tan, RUSSISCH GEIST JORZH LEGERDANY x ROTERR GRIFF LA ROSHEL, зав. Malysheva S, вл. Romanova S., Россия<text:s/></text:span><text:span text:style-name="T108">КЧК</text:span></text:p>
      <text:p text:style-name="P109">Класс Победителей</text:p>
      <text:p text:style-name="P110"><text:span text:style-name="T111">010 SOLEGGIATO BANKER RKF 4590090, SLC 3</text:span><text:span text:style-name="T112">, д.р. 12.05.2016, red, PINK KVEST OPIUM x NAMSAREY NAMASTE, зав. Bazanova E.P, вл. Ludkova L.V., Россия<text:s/></text:span><text:span text:style-name="T113">КЧК</text:span></text:p>
      <text:p text:style-name="P114"><text:span text:style-name="T115">Класс</text:span><text:span text:style-name="T116"><text:s/></text:span><text:span text:style-name="T117">Чемпионов</text:span></text:p>
      <text:p text:style-name="P118"><text:span text:style-name="T119">011 ULENSHPIGEL OT NEVSKOGO HOBBITA RKF 4307492, BIZ 466,<text:s/></text:span><text:span text:style-name="T120">д</text:span><text:span text:style-name="T121">.</text:span><text:span text:style-name="T122">р</text:span><text:span text:style-name="T123">. 28.08.2015, red, BEAUVIEW BILLY NO MATES x BRONISLAVA OT NEVSKOGO HO</text:span><text:span text:style-name="T124">BBITA,<text:s/></text:span><text:span text:style-name="T125">зав</text:span><text:span text:style-name="T126">.<text:s/></text:span><text:span text:style-name="T127">Sedykh N, вл. Shkoda N, г. Нижний Новгород<text:s/></text:span><text:span text:style-name="T128">КЧК</text:span></text:p>
      <text:p text:style-name="P129">Класс Ветеранов</text:p>
      <text:p text:style-name="P130"><text:span text:style-name="T131">012 NIZHEGORODSKOE OCHAROVANIE INVINSIBL KING РКФ 2414152, NOK 16, д.р. 09.12.2008, red, LEO BELGICUS DISKO DEEJAH x NIZHEGORODSKOE OCHAROVANIE JOLLY UNIONGRIF, зав. Krotkova I, вл.</text:span><text:span text:style-name="T132"><text:s/>Krotkova I, Россия</text:span><text:span text:style-name="T133">ЛВ,<text:s/></text:span><text:span text:style-name="T134">BOS</text:span><text:span text:style-name="T135">,<text:s/></text:span><text:span text:style-name="T136">БИСС ВЕТЕРАНОВ -1</text:span><text:span text:style-name="T137"><text:s/>10+9+20х3=117</text:span></text:p>
      <text:p text:style-name="P138">Суки Класс Щенков</text:p>
      <text:p text:style-name="P139"><text:span text:style-name="T140">013 VALENCIA ELEGANZA LUMINOSA МЕТРИКА, АDM 11674, д.р. 18.10.2017, черн, ЦАРСКАЯ ДИНАСТИЯ А Я ДЛЯ МОСКУ ГРИФФ x АЙНЕ НИЖЕГОРОДСКАЯ ЗВЕЗДА, зав. Горшкова Е.В., вл. Горшкова Е.В., г. Нижний<text:s/></text:span><text:span text:style-name="T141">Новгород<text:s/></text:span><text:span text:style-name="T142">БОЛЬШАЯ ПЕРСПЕКТИВА-1,ЛЩ,БИСС ЩЕНКОВ -1</text:span></text:p>
      <text:p text:style-name="P143">Класс Юниоров</text:p>
      <text:p text:style-name="P144"><text:span text:style-name="T145">014 JEYN OT NEVSKOGO HOBBITA RKF 4706312, BIZ 497, д.р. 24.11.2016, red, ULENSHPIGEL OT NEVSKOGO HOBBITA x NARYADNAYA OT NEVSKOGO HOBBITA, зав. Sedykh N E, вл. Komarova E.V., Россия</text:span><text:span text:style-name="T146">отл.</text:span><text:span text:style-name="T147">ЮСС</text:span></text:p>
      <text:p text:style-name="P148"><text:span text:style-name="T149">015<text:s/></text:span><text:span text:style-name="T150">NIZHEGORODSKOE OCHAROVANIE KENDI РКФ 5046106, NOK 260, д.р. 08.06.2017, red, SAVENKOFF ENJOY LIFE x NIZHEGORODSKOE OCHAROVANIE ORCHIDEA, зав. I.N. Korotkova, вл. I.N. Korotkova, г. Нижний Новгород<text:s/></text:span><text:span text:style-name="T151">ЮПК,</text:span><text:span text:style-name="T152"><text:s/>JBOS <text:s/>9x3=27</text:span></text:p>
      <text:p text:style-name="P153"><text:span text:style-name="T154">016 SAROVSKIY SUVENIR PRINOSYASCHAYA UDACHU RKF<text:s/></text:span><text:span text:style-name="T155">4799044, YYY 3240, д.р. 13.03.2017, red, MAKSWELL DLYA SAVORSKOGO SUVENIRA SO DVORA MALYSHEVYKH x SAROVSKIY SUVENIR TS- LESLI, зав. S.Romanova, вл. S.Romanova, Россия<text:s/></text:span><text:span text:style-name="T156">отл.</text:span></text:p>
      <text:p text:style-name="P157">Класс Победителей</text:p>
      <text:p text:style-name="P158"><text:span text:style-name="T159">017 ЭЛЕКТ ОФ ФЭЙТ ОТ БЕЛЛА МАФИЯ МЕТРИКА, ОВН 414, д.р. 19.02.2016</text:span><text:span text:style-name="T160">, черно-подпалый, САТИСФАКШН ЭН АУТКОМ ОТ БЕЛЛА МАФИЯ x ПЕРСОНА ВИ АЙ ПИ ОТ БЕЛЛА МАФИЯ, зав. Лудкова Л.В., вл. Лудкова Л.В., г. Нижний Новгород<text:s/></text:span><text:span text:style-name="T161">КЧК</text:span></text:p>
      <text:p text:style-name="P162">Класс Чемпионов</text:p>
      <text:p text:style-name="P163"><text:span text:style-name="T164">018 NIZHEGORODSKOE OCHAROVANIE YARA RKF 4594786, NOK 233, д.р. 04.05.2016, red, NIZHEGORODS</text:span><text:span text:style-name="T165">KOE OCHAROVANIE CHARM UNION x NIZHEGORODSKOE OCHAROVANIE JOLLY UNIONGRIF, зав. Korotkova, вл. Tuzhilina, Россия<text:s/></text:span><text:span text:style-name="T166">ПК,ЛС,ЛПП, БИСС -1</text:span><text:span text:style-name="T167"><text:s text:c="2"/>10+20x3=90+13+18=1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Р</dc:creator>
    <meta:creation-date>2018-05-16T05:00:00Z</meta:creation-date>
    <dc:date>2018-05-16T05:11:00Z</dc:date>
    <meta:print-date>2018-05-16T05:10:00Z</meta:print-date>
    <meta:template xlink:href="Normal" xlink:type="simple"/>
    <meta:editing-cycles>3</meta:editing-cycles>
    <meta:editing-duration>PT660S</meta:editing-duration>
    <meta:document-statistic meta:page-count="1" meta:paragraph-count="10" meta:word-count="768" meta:character-count="5136" meta:row-count="36" meta:non-whitespace-character-count="4378"/>
  </office:meta>
</office:document-meta>
</file>