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T28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T29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Монопородная выставка (КЧК) 10 июня 2017г г. Королев М.О.</text:p>
      <text:p text:style-name="P2"/>
      <text:p text:style-name="P3">Эксперт: Бабянскене Аудроне (Литва)</text:p>
      <text:p text:style-name="P4">80 FCI.БРЮССЕЛЬСКИЙ ГРИФФОН / GRIFFON BRUXELLOIS</text:p>
      <text:p text:style-name="Standard"><text:s/><text:span text:style-name="T5">Кобели / Males</text:span></text:p>
      <text:p text:style-name="Standard">КЛАСС ЧЕМПИОНОВ НКП /<text:s/>CLUB CHAMPION CLASS</text:p>
      <text:p text:style-name="Standard">1<text:tab/>NIZHEGORODSKOE <text:s/>OCHAROVANIE <text:s/>NOW IN TOP <text:s text:c="2"/>ЧЕМПИОН НКП<text:tab/>Оценка</text:p>
      <text:p text:style-name="Standard"><text:tab/>РКФ 4146807 Дата рожд.03.11.2014 Клеймо:NOK 194 Окрас:РЫЖ.<text:tab/><text:span text:style-name="T6"><text:s text:c="11"/></text:span>ОТЛCW</text:p>
      <text:p text:style-name="Standard"><text:tab/>BEAUVIEW <text:s/>BILLY NO MATES x NIZHEGORODSKOE<text:s/><text:span text:style-name="T7"><text:s text:c="15"/></text:span>ЛК,КЧК,ЛПП B<text:span text:style-name="T8">I</text:span>S</text:p>
      <text:p text:style-name="Standard"><text:span text:style-name="T9"><text:s text:c="11"/></text:span><text:s/>OCHAROVANIE NUMBER ONE<text:tab/><text:s text:c="84"/><text:span text:style-name="T10">60</text:span><text:s text:c="54"/></text:p>
      <text:p text:style-name="Standard"><text:tab/>Зав.:КОРОТКОВА И. Влад.:КУДРЯШОВА И. М.О. ВИДНОЕ<text:tab/></text:p>
      <text:p text:style-name="P11">Суки / Females</text:p>
      <text:p text:style-name="P12">КЛАСС ЧЕМПИОНОВ / CHAMPION CALSS</text:p>
      <text:p text:style-name="Standard">2<text:tab/>HARPERSBAND <text:s/>ENIGMA <text:s text:c="2"/>ЧЕМПИОН РОССИИ<text:tab/><text:s text:c="36"/>Оценка</text:p>
      <text:p text:style-name="Standard"><text:tab/>РКФ 4245715 Дата рожд.10.06.2015 Клеймо:ZZF 1302 Окрас:РЫЖ.<text:tab/><text:s text:c="9"/>ОТЛ 1CW</text:p>
      <text:p text:style-name="Standard"><text:tab/>BALTHAZAR <text:s/>DEVIL IN DISGUSE x HARPERSBAND<text:s/><text:span text:style-name="T13"><text:s text:c="29"/></text:span>СС,ЛС,КЧК</text:p>
      <text:p text:style-name="Standard"><text:span text:style-name="T14"><text:s text:c="3"/></text:span><text:span text:style-name="T15"><text:s text:c="8"/></text:span><text:s/>GLORY<text:s/><text:s/>HOUND<text:tab/></text:p>
      <text:p text:style-name="Standard"><text:tab/>Зав.:БАРАНОВА О. Влад.:БАРАНОВА О.&amp; АНДРЕЕВА М. М.О. ВИДНОЕ<text:tab/></text:p>
      <text:p text:style-name="Standard">КЛАСС ВЕТЕРАНОВ / VETERAN CLASS</text:p>
      <text:p text:style-name="Standard">3<text:tab/>EMILI <text:s/>OT NEVSKOGO <text:s/>HOBBITA<text:tab/><text:s text:c="59"/>Оценка</text:p>
      <text:p text:style-name="Standard"><text:tab/>РКФ 2155661 Дата рожд.27.11.2007 Клеймо:BIZ 3037<text:s/>Окрас:РЫЖ.<text:tab/><text:s text:c="8"/>ОТЛ1CW</text:p>
      <text:p text:style-name="Standard"><text:tab/>STAD <text:s/>OF <text:s/>HAVEN <text:s/>CAMELOT x NOIRE ANGEL IZ GUSARSKOI<text:s/><text:span text:style-name="T16"><text:s text:c="13"/></text:span>ЛС,BOS</text:p>
      <text:p text:style-name="Standard"><text:span text:style-name="T17"><text:s text:c="10"/></text:span><text:span text:style-name="T18"><text:s/></text:span><text:s/>BALLADY<text:tab/><text:s text:c="93"/>BIS VET<text:s text:c="3"/><text:span text:style-name="T19">78</text:span></text:p>
      <text:p text:style-name="Standard"><text:tab/>Зав.:СЕДЫХ Н. Влад.:ЗУБАРЕВА О.<text:s/>М.О. ВИДНОЕ<text:tab/></text:p>
      <text:p text:style-name="Standard"/>
      <text:p text:style-name="P20">80 FCI.МАЛЫЙ БРАБАНСОН / PETIT BRABANCON</text:p>
      <text:p text:style-name="Standard"><text:s/>Кобели / Males</text:p>
      <text:p text:style-name="Standard">КЛАСС БЭБИ / BABY CLASS</text:p>
      <text:p text:style-name="Standard">4<text:tab/>HARPERSBAND <text:s/>FAMILY <text:s/>BASED <text:s/>SHEVILAN<text:tab/><text:s text:c="35"/><text:span text:style-name="T21"><text:s/></text:span><text:s/>Оценка</text:p>
      <text:p text:style-name="Standard"><text:tab/>РКФ 4792223 Дата рожд.23.01.2017 Клеймо:HPB 6 Окрас:РЫЖ.<text:tab/><text:s text:c="11"/>О/П1 CW</text:p>
      <text:p text:style-name="Standard"><text:tab/>WINTERFELL`S <text:s/>WITHOUT <text:s/>A <text:s/>TRACE x HARPERSBAND<text:s/><text:span text:style-name="T22"><text:s text:c="17"/></text:span><text:s/>ЛС,BIS BABY</text:p>
      <text:p text:style-name="Standard"><text:s text:c="12"/>VANILLA <text:s/>SKY<text:tab/><text:tab/></text:p>
      <text:p text:style-name="Standard"><text:s text:c="12"/>Зав.:БАРАНОВА О. Влад.:ILANA &amp; ALEX <text:s/>SEVSKI ЛАТВИЯ, РИГА<text:tab/></text:p>
      <text:p text:style-name="Standard">КЛАСС ЮНИОРОВ / JUNIOR CLASS</text:p>
      <text:p text:style-name="Standard">5<text:tab/>BROWNBLOOD <text:s/>MSK <text:s/>UNGA<text:tab/><text:s text:c="28"/><text:s text:c="44"/>Оценка</text:p>
      <text:p text:style-name="Standard"><text:tab/>РКФ 4593509 Дата рожд.03.05.2016 Клеймо:TUX 8 Окрас:РЫЖИЙ<text:tab/><text:s text:c="10"/>ОТЛ 1CW</text:p>
      <text:p text:style-name="Standard"><text:tab/>JOCKER <text:s/>IS ANTAGRADA x IMPERIA <text:s/>S BOLSHOGO<text:s/><text:span text:style-name="T23"><text:s text:c="29"/></text:span>ЛС,BIS BOB</text:p>
      <text:p text:style-name="Standard"><text:span text:style-name="T24"><text:s text:c="5"/></text:span><text:s/><text:span text:style-name="T25"><text:s text:c="6"/></text:span>SAMPSONIJA<text:tab/><text:span text:style-name="T26"><text:s text:c="21"/></text:span><text:span text:style-name="T27"><text:s text:c="67"/></text:span>BIS JU<text:s text:c="2"/><text:span text:style-name="T28">80</text:span></text:p>
      <text:p text:style-name="Standard"><text:tab/>Зав.:ШМЕЛЕВА Е. Влад.:ТЕРЕХОВА Т. МОСКВА<text:tab/></text:p>
      <text:p text:style-name="Standard">Суки / Females</text:p>
      <text:p text:style-name="Standard">КЛАСС ВЕТЕРАНОВ / VETERAN CLASS<text:s/></text:p>
      <text:p text:style-name="Standard">6<text:tab/>МАЛЮТКА <text:s/>БРАУНИ ВЕЛЛАРИ СВИТ<text:tab/><text:s text:c="56"/><text:s text:c="5"/>Оценка</text:p>
      <text:p text:style-name="Standard"><text:tab/>РКФ 1861444 Дата рожд.03.11.2005 Клеймо:ARR 05 Окрас:РЫЖ.<text:tab/><text:s text:c="10"/>ОТЛ 1 CW</text:p>
      <text:p text:style-name="Standard"><text:tab/>ФИДЕЛЬ РУС ЭКСКЛЮЗИВ x СЮРПРИЗ <text:s/>ИЗ ПОДМОСКОВЬЯ <text:s text:c="19"/>ЛВ BOS</text:p>
      <text:p text:style-name="Standard"><text:s text:c="11"/>АРИШКА <text:s/>ЛЮБИМИЦА<text:tab/><text:s text:c="83"/><text:span text:style-name="T29">38</text:span></text:p>
      <text:p text:style-name="Standard"><text:tab/>Зав.:ПУЗАНОВА Влад.:ТЕРЕХОВА И. МОСКВА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мара</meta:initial-creator>
    <dc:creator>РР</dc:creator>
    <meta:creation-date>2017-06-26T14:03:00Z</meta:creation-date>
    <dc:date>2017-06-26T14:45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7" meta:character-count="2794" meta:row-count="19" meta:non-whitespace-character-count="2382"/>
  </office:meta>
</office:document-meta>
</file>